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2fb48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25f9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9pt" officeooo:paragraph-rsid="000f8afa" style:font-size-asian="7.84999990463257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>
      <style:text-properties officeooo:paragraph-rsid="0002ccec"/>
    </style:style>
    <style:style style:name="P12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525f9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ArialMT" fo:font-size="12pt" officeooo:rsid="0003b884" officeooo:paragraph-rsid="001fc3a2" style:font-size-asian="12pt" style:font-name-complex="Verdana" style:font-size-complex="11pt"/>
    </style:style>
    <style:style style:name="P15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2fb481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font-weight="normal" officeooo:paragraph-rsid="003525f9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font-weight="normal" officeooo:rsid="002d6784" officeooo:paragraph-rsid="003525f9" style:font-size-asian="11pt" style:font-weight-asian="normal" style:font-name-complex="Verdana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2d6784" officeooo:paragraph-rsid="003525f9" style:font-size-asian="11pt" style:font-name-complex="Verdana" style:font-size-complex="11pt"/>
    </style:style>
    <style:style style:name="P19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text-shadow="none" fo:font-weight="normal" officeooo:rsid="002d6784" officeooo:paragraph-rsid="003525f9" style:font-size-asian="11pt" style:font-weight-asian="normal" style:font-name-complex="Verdana" style:font-size-complex="11pt" style:font-weight-complex="normal"/>
    </style:style>
    <style:style style:name="P20" style:family="paragraph" style:parent-style-name="Preformatted_20_Text">
      <style:paragraph-properties fo:line-height="150%" fo:text-align="justify" style:justify-single-word="false" style:text-autospace="none"/>
      <style:text-properties officeooo:paragraph-rsid="003525f9"/>
    </style:style>
    <style:style style:name="P21" style:family="paragraph" style:parent-style-name="Preformatted_20_Text">
      <style:paragraph-properties fo:line-height="150%" fo:text-align="justify" style:justify-single-word="false"/>
      <style:text-properties officeooo:paragraph-rsid="003525f9"/>
    </style:style>
    <style:style style:name="P22" style:family="paragraph" style:parent-style-name="Preformatted_20_Text">
      <style:paragraph-properties fo:line-height="150%" fo:text-align="justify" style:justify-single-word="false" style:text-autospace="none"/>
      <style:text-properties officeooo:rsid="002d6784" officeooo:paragraph-rsid="003525f9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6eb98" officeooo:paragraph-rsid="0036eb98" style:font-size-asian="11pt" style:font-weight-asian="bold" style:font-name-complex="Verdana" style:font-size-complex="11pt" style:font-weight-complex="bold"/>
    </style:style>
    <style:style style:name="P26" style:family="paragraph" style:parent-style-name="Heading_20_3">
      <style:text-properties officeooo:paragraph-rsid="000f8afa"/>
    </style:style>
    <style:style style:name="P27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6323ac"/>
    </style:style>
    <style:style style:name="T2" style:family="text">
      <style:text-properties style:font-name="Verdana" fo:language="es" fo:country="ES" fo:font-weight="normal" officeooo:rsid="00212650" style:font-weight-asian="normal" style:font-name-complex="Arial" style:font-weight-complex="normal"/>
    </style:style>
    <style:style style:name="T3" style:family="text">
      <style:text-properties style:font-name="Verdana" fo:language="es" fo:country="ES" fo:font-weight="normal" officeooo:rsid="002bb296" style:font-weight-asian="normal" style:font-name-complex="Arial" style:font-weight-complex="normal"/>
    </style:style>
    <style:style style:name="T4" style:family="text">
      <style:text-properties style:font-name="Verdana" fo:language="es" fo:country="ES" fo:font-weight="normal" officeooo:rsid="002c0b2b" style:font-weight-asian="normal" style:font-name-complex="Arial" style:font-weight-complex="norm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255f21" style:font-size-asian="11pt" style:font-size-complex="11pt"/>
    </style:style>
    <style:style style:name="T7" style:family="text">
      <style:text-properties style:font-name="Verdana" fo:font-size="11pt" officeooo:rsid="002c9920" style:font-size-asian="11pt" style:font-size-complex="11pt"/>
    </style:style>
    <style:style style:name="T8" style:family="text">
      <style:text-properties style:font-name="Verdana" fo:font-size="11pt" officeooo:rsid="0032f464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276632" style:font-size-asian="11pt" style:font-size-complex="11pt"/>
    </style:style>
    <style:style style:name="T12" style:family="text">
      <style:text-properties style:font-name="Verdana" fo:font-size="11pt" officeooo:rsid="002e72e9" style:font-size-asian="11pt" style:font-size-complex="11pt"/>
    </style:style>
    <style:style style:name="T13" style:family="text">
      <style:text-properties style:font-name="Verdana" fo:font-size="11pt" officeooo:rsid="003525f9" style:font-size-asian="11pt" style:font-size-complex="11pt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2d6784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font-size-asian="11pt" style:font-name-complex="Arial" style:font-size-complex="11pt"/>
    </style:style>
    <style:style style:name="T17" style:family="text">
      <style:text-properties style:font-name="Verdana" fo:font-size="11pt" fo:language="es" fo:country="ES" officeooo:rsid="00273c2a" style:font-size-asian="11pt" style:font-name-complex="Arial" style:font-size-complex="11pt"/>
    </style:style>
    <style:style style:name="T18" style:family="text">
      <style:text-properties style:font-name="Verdana" fo:font-size="11pt" fo:language="es" fo:country="ES" fo:font-weight="normal" officeooo:rsid="0021265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0c93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d6784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3e812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6ffd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6ca37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8f896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1e5d28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1c7362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2dd76e" style:font-size-asian="11pt" style:font-weight-asian="normal" style:font-name-complex="Verdana" style:font-size-complex="11pt" style:font-weight-complex="normal"/>
    </style:style>
    <style:style style:name="T32" style:family="text">
      <style:text-properties officeooo:rsid="00384ddb"/>
    </style:style>
    <style:style style:name="T33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AR" fo:font-weight="normal" officeooo:rsid="00293a6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officeooo:rsid="00255f21"/>
    </style:style>
    <style:style style:name="T36" style:family="text">
      <style:text-properties officeooo:rsid="002fb481"/>
    </style:style>
    <style:style style:name="T37" style:family="text">
      <style:text-properties officeooo:rsid="003525f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70c93" style:font-weight-asian="bold" style:font-weight-complex="bold"/>
    </style:style>
    <style:style style:name="T40" style:family="text">
      <style:text-properties officeooo:rsid="002d6784"/>
    </style:style>
    <style:style style:name="T41" style:family="text">
      <style:text-properties officeooo:rsid="0023e8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span text:style-name="T32">PROYECTO DE LEY </text:span>Nº <text:span text:style-name="T1">33324 – CD – DB</text:span></text:p>
      <text:p text:style-name="P12"/>
      <text:p text:style-name="P10">DICTAMEN </text:p>
      <text:p text:style-name="P11"/>
      <text:h text:style-name="P26" text:outline-level="3"/>
      <text:h text:style-name="P27" text:outline-level="3">Diputadas y Diputados de Santa Fe:</text:h>
      <text:p text:style-name="P9"/>
      <text:p text:style-name="P13"><text:span text:style-name="T5">La Comisión de Asuntos Constitucionales y Legislación General ha considerado el proyecto de ley </text:span><text:span text:style-name="T19">Nº </text:span><text:span text:style-name="T20">33324 – CD – DB</text:span><text:span text:style-name="T5">, de autoría de </text:span><text:span text:style-name="T6">la</text:span><text:span text:style-name="T33"> Diputad</text:span><text:span text:style-name="T34">a</text:span><text:span text:style-name="T33"> </text:span><text:span text:style-name="T34">Benas y de los Diputados Solís y Del Frade</text:span><text:span text:style-name="T7">; </text:span><text:span text:style-name="T5"><text:s/></text:span><text:span text:style-name="T16">por el cual </text:span><text:span text:style-name="T17">se</text:span><text:span text:style-name="T18"> </text:span><text:bookmark text:name="caratula33137"/><text:span text:style-name="T2">declara de utilidad p</text:span><text:span text:style-name="T3">ú</text:span><text:span text:style-name="T2">blica y sujet</text:span><text:span text:style-name="T3">o</text:span><text:span text:style-name="T2"> a expropiaci</text:span><text:span text:style-name="T3">ó</text:span><text:span text:style-name="T2">n el inmueble en la localidad de </text:span><text:span text:style-name="T3">Pé</text:span><text:span text:style-name="T2">rez, departamento </text:span><text:span text:style-name="T3">R</text:span><text:span text:style-name="T2">osario, propiedad de TALLERES RIORO S.A. con sus instalaciones y maquinarias, que ser</text:span><text:span text:style-name="T4">á</text:span><text:span text:style-name="T2">n adjudicados a la </text:span><text:span text:style-name="T4">E</text:span><text:span text:style-name="T2">mpresa </text:span><text:span text:style-name="T4">M</text:span><text:span text:style-name="T2">ixta de </text:span><text:span text:style-name="T4">F</text:span><text:span text:style-name="T2">errocarriles de </text:span><text:span text:style-name="T4">S</text:span><text:span text:style-name="T2">anta </text:span><text:span text:style-name="T4">F</text:span><text:span text:style-name="T2">e S.A. (EFESA)</text:span><text:span text:style-name="T8">; </text:span><text:span text:style-name="T5">y, </text:span><text:span text:style-name="T9">atento</text:span><text:span text:style-name="T5"> <text:s/></text:span><text:span text:style-name="T10">a que cuenta con <text:s/>dict</text:span><text:span text:style-name="T12">á</text:span><text:span text:style-name="T10">men</text:span><text:span text:style-name="T12">es</text:span><text:span text:style-name="T10"> de la</text:span><text:span text:style-name="T12">s</text:span><text:span text:style-name="T10"> </text:span><text:span text:style-name="T12">c</text:span><text:span text:style-name="T10">omisi</text:span><text:span text:style-name="T12">o</text:span><text:span text:style-name="T10">n</text:span><text:span text:style-name="T12">es</text:span><text:span text:style-name="T10"> de </text:span><text:span text:style-name="T12">Asuntos Laborales, Gremiales y de Previsión y de Presupuesto y Hacienda</text:span><text:span text:style-name="T10">; y, por </text:span><text:span text:style-name="T5"><text:s/>las razones </text:span><text:span text:style-name="T10">expuestas en sus fundamentos y las </text:span><text:span text:style-name="T5">que podrá dar el miembro informante, esta Comisión ha resuelto </text:span><text:span text:style-name="T11">adherir al texto emitido por la Comisión de </text:span><text:span text:style-name="T13">Presupuesto y Hacienda</text:span><text:span text:style-name="T11">, aconsejando su</text:span><text:span text:style-name="T5"> aprobación, </text:span><text:span text:style-name="T13">el que a continuación se transcribe:</text:span></text:p>
      <text:p text:style-name="P8"><text:s/></text:p>
      <text:p text:style-name="P15">LA LEGISLATURA DE LA PROVINCIA <text:span text:style-name="T36">DE SANTA FE </text:span></text:p>
      <text:p text:style-name="P15">SANCIONA CON FUERZA DE</text:p>
      <text:p text:style-name="P15">LEY:</text:p>
      <text:p text:style-name="P7"/>
      <text:p text:style-name="P20"><text:span text:style-name="T21">ART</text:span><text:span text:style-name="T22">Í</text:span><text:span text:style-name="T21">CULO 1 - </text:span><text:span text:style-name="T25">Declárase</text:span><text:span text:style-name="T23"> de utilidad pública y sujeto a expropiación el inmueble ubicado en la localidad de Pérez, departamento Rosario, propiedad de TALLERES RIORIO S.A. (CUIT 30-61580420-3) </text:span><text:span text:style-name="T26">identificado como </text:span><text:span text:style-name="T23">Lote A, </text:span><text:span text:style-name="T27">Sección </text:span><text:span text:style-name="T23">02-0020-0006 </text:span><text:span text:style-name="T26">y</text:span><text:span text:style-name="T23"> empadronado bajo Partida Inmobiliaria Nº 16-06-00-339644/0005 e inscripto </text:span><text:span text:style-name="T28">bajo el</text:span><text:span text:style-name="T23"> Nº 315255-0 - Tomo Nº 1019 - <text:s/>Folio 00044 de fecha 03/03/2009 </text:span><text:span text:style-name="T27">y que</text:span><text:span text:style-name="T23"> comprende una superficie de 290.887,40 m² y <text:s/>de edificación de 84.124 m² </text:span><text:span text:style-name="T27">según</text:span><text:span text:style-name="T23"> Plano </text:span><text:span text:style-name="T27">de Mensura </text:span><text:span text:style-name="T23">Nº 144336/00 </text:span><text:span text:style-name="T27">de fecha 1</text:span><text:span text:style-name="T29">3 </text:span><text:span text:style-name="T30">de </text:span><text:span text:style-name="T29">julio</text:span><text:span text:style-name="T30"> de </text:span><text:span text:style-name="T27">20</text:span><text:span text:style-name="T29">00</text:span><text:span text:style-name="T23">.</text:span></text:p>
      <text:p text:style-name="P16">De igual forma <text:span text:style-name="T41">declárase</text:span> de utilidad pública y sujeto a expropiación las instalaciones, galpones, maquinarias, herramientas, rodados, muebles y útiles <text:soft-page-break/>y todos aquellos elementos o cosas destinados a la actividad productiva que se encuentren en el mencionado predio, <text:span text:style-name="T40">conforme a la Ordenanza Nº 3.183 del Concejo Municipal de la ciudad de Pérez en fecha 17 de agosto de 2018.</text:span></text:p>
      <text:p text:style-name="P16"/>
      <text:p text:style-name="P20"><text:span text:style-name="T21">ART</text:span><text:span text:style-name="T22">Í</text:span><text:span text:style-name="T21">CULO 2 – </text:span><text:span text:style-name="T24">La Municipalidad de la ciudad de Pérez, determinará oportunamente el destino de los bienes expropiados, que en ningún caso podrá desvirtuar la vinculación con la actividad ferroviaria </text:span><text:span text:style-name="T31">o productiva</text:span><text:span text:style-name="T24">, al menos en los sectores del inmueble en los cuales se encuentran emplazadas las construcciones </text:span><text:span text:style-name="T31">en </text:span><text:span text:style-name="T24">que oportunamente </text:span><text:span text:style-name="T31">se </text:span><text:span text:style-name="T24">conformaron los Talleres Rioro S.A.</text:span></text:p>
      <text:p text:style-name="P17"/>
      <text:p text:style-name="P22"><text:span text:style-name="T23">A su vez, dicho inmueble podrá subdividirse e incluso, podrán ser beneficiarios de esta expropiación sujetos privados, en la medida que en todo el desarrollo del inmueble objeto de la misma, </text:span><text:span text:style-name="T31">se </text:span><text:span text:style-name="T23">cumpla en forma predominante una finalidad social en beneficio de la comunidad. <text:s/></text:span></text:p>
      <text:p text:style-name="P19"/>
      <text:p text:style-name="P21"><text:span text:style-name="T21">ART</text:span><text:span text:style-name="T22">Í</text:span><text:span text:style-name="T21">CULO 3 - </text:span><text:span text:style-name="T14"><text:s/></text:span><text:span text:style-name="T15">Los gastos que demande la implementación de la presente ley, estarán a cargo de la Municipalidad de Pérez.</text:span></text:p>
      <text:p text:style-name="P18"/>
      <text:p text:style-name="P16"><text:span text:style-name="T38">ART</text:span><text:span text:style-name="T39">Í</text:span><text:span text:style-name="T38">CULO 4 - <text:s/></text:span><text:span text:style-name="T40">Comuníquese al Poder Ejecutivo.</text:span></text:p>
      <text:p text:style-name="P14"/>
      <text:p text:style-name="P3">Sala de la Comisión: <text:span text:style-name="T37">13</text:span> de <text:span text:style-name="T37">Septiembre</text:span> de 201<text:span text:style-name="T35">8</text:span>.-</text:p>
      <text:p text:style-name="P25">Firmantes: GALASSI – DI POLLINA – RUBEO – AYALA – BACARELLA – BOSCAROL – MASCHERONI – FERNANDEZ – MIRABELLA – HENN - </text:p>
      <text:p text:style-name="P6"/>
      <text:p text:style-name="P3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1</meta:editing-cycles>
    <meta:editing-duration>PT26M51S</meta:editing-duration>
    <meta:generator>LibreOffice/5.1.6.2$Linux_X86_64 LibreOffice_project/10m0$Build-2</meta:generator>
    <dc:date>2018-09-13T12:31:21.865226223</dc:date>
    <meta:document-statistic meta:table-count="0" meta:image-count="1" meta:object-count="0" meta:page-count="2" meta:paragraph-count="18" meta:word-count="476" meta:character-count="2986" meta:non-whitespace-character-count="2496"/>
    <meta:template xlink:type="simple" xlink:actuate="onRequest" xlink:title="Predeterminado" xlink:href="../../../COMISION%202017/DICTAMEN%20DE%20LEY/dl3378217.1co.odt" meta:date="2017-11-23T13:42:50.324059456"/>
  </office:meta>
</office:document-meta>
</file>